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DADAD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ADADAD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19">
      <style:table-cell-properties fo:border="2pt solid #ADADAD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ADADAD" style:vertical-align="middle" fo:wrap-option="wrap"/>
    </style:style>
    <style:style style:name="ce8" style:family="table-cell" style:parent-style-name="Default" style:data-style-name="N0">
      <style:table-cell-properties fo:border="2pt solid #CCCCCC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CCCCCC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2pt solid #ADADAD" style:vertical-align="middle" fo:wrap-option="wrap"/>
    </style:style>
    <style:style style:name="ce11" style:family="table-cell" style:parent-style-name="Default" style:data-style-name="N0">
      <style:table-cell-properties fo:border-top="2pt solid #ADADAD" fo:border-bottom="none" fo:border-left="2pt solid #ADADAD" fo:border-right="2pt solid #ADADAD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19">
      <style:table-cell-properties fo:border="2pt solid #ADADAD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2pt solid #ADADAD" style:vertical-align="middle"/>
    </style:style>
    <style:style style:name="ce15" style:family="table-cell" style:parent-style-name="Lien_32_hypertexte" style:data-style-name="N0">
      <style:table-cell-properties fo:border="2pt solid #CCCCCC" style:vertical-align="middle" fo:wrap-option="wrap"/>
      <style:text-properties fo:color="#467886" style:text-underline-style="solid" style:text-underline-type="single"/>
    </style:style>
    <style:style style:name="ce16" style:family="table-cell" style:parent-style-name="Lien_32_hypertexte" style:data-style-name="N0">
      <style:table-cell-properties fo:border="2pt solid #CCCCCC" style:vertical-align="automatic" fo:wrap-option="wrap"/>
      <style:text-properties fo:color="#467886" style:text-underline-style="solid" style:text-underline-type="single"/>
    </style:style>
    <style:style style:name="ce17" style:family="table-cell" style:parent-style-name="Default" style:data-style-name="N0">
      <style:table-cell-properties fo:border="2pt solid #ADADAD" style:vertical-align="middle" fo:wrap-option="wrap" fo:background-color="#FFFFFF"/>
      <style:text-properties style:font-name="Roboto" style:font-name-asian="Roboto" style:font-name-complex="Roboto"/>
    </style:style>
    <style:style style:name="ce18" style:family="table-cell" style:parent-style-name="Default" style:data-style-name="N19">
      <style:table-cell-properties fo:border-top="2pt solid #ADADAD" fo:border-bottom="none" fo:border-left="2pt solid #ADADAD" fo:border-right="2pt solid #ADADAD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ADADAD" fo:border-bottom="none" fo:border-left="2pt solid #ADADAD" fo:border-right="2pt solid #ADADAD" style:vertical-align="middle"/>
    </style:style>
    <style:style style:name="ce20" style:family="table-cell" style:parent-style-name="Default" style:data-style-name="N19">
      <style:table-cell-properties fo:border-top="2pt solid #ADADAD" fo:border-bottom="none" fo:border-left="2pt solid #ADADAD" fo:border-right="2pt solid #ADADAD"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ADADAD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6">
      <style:table-cell-properties style:vertical-align="automatic"/>
    </style:style>
    <style:style style:name="ce25" style:family="table-cell" style:parent-style-name="Default" style:data-style-name="N19">
      <style:table-cell-properties style:vertical-align="automatic"/>
    </style:style>
    <style:style style:name="ce26" style:family="table-cell" style:parent-style-name="Default" style:data-style-name="N19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3180555555556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19944444444444cm" style:use-optimal-column-width="true"/>
    </style:style>
    <style:style style:name="co7" style:family="table-column">
      <style:table-column-properties fo:break-before="auto" style:column-width="5.36222222222222cm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2.25777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6.5pt" style:use-optimal-row-height="true" fo:break-before="auto"/>
    </style:style>
    <style:style style:name="ro5" style:family="table-row">
      <style:table-row-properties style:row-height="42.5pt" style:use-optimal-row-height="true" fo:break-before="auto"/>
    </style:style>
    <style:style style:name="ro6" style:family="table-row">
      <style:table-row-properties style:row-height="38.5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19">
      <style:table-cell-properties fo:border="2pt solid #ADADAD" style:vertical-align="middle" fo:wrap-option="wrap"/>
      <style:map style:condition="of:is-true-formula(COM.MICROSOFT.FLOOR([.E2];1)=TODAY()-1)" style:apply-style-name="cf6" style:base-cell-address="Cahier.E2"/>
      <style:map style:condition="of:is-true-formula(COM.MICROSOFT.FLOOR([.E2];1)=TODAY())" style:apply-style-name="cf5" style:base-cell-address="Cahier.E2"/>
    </style:style>
    <style:style style:name="ce28" style:family="table-cell" style:parent-style-name="Default" style:data-style-name="N19">
      <style:table-cell-properties fo:border="2pt solid #ADADAD" style:vertical-align="middle" fo:wrap-option="wrap" style:repeat-content="false"/>
      <style:paragraph-properties fo:text-align="end" fo:margin-right="0cm"/>
      <style:map style:condition="of:is-true-formula(COM.MICROSOFT.FLOOR([.E2];1)=TODAY()-1)" style:apply-style-name="cf6" style:base-cell-address="Cahier.E2"/>
      <style:map style:condition="of:is-true-formula(COM.MICROSOFT.FLOOR([.E2];1)=TODAY())" style:apply-style-name="cf5" style:base-cell-address="Cahier.E2"/>
    </style:style>
    <style:style style:name="ce29" style:family="table-cell" style:parent-style-name="Default" style:data-style-name="N19">
      <style:table-cell-properties fo:border-top="2pt solid #ADADAD" fo:border-bottom="none" fo:border-left="2pt solid #ADADAD" fo:border-right="2pt solid #ADADAD" style:vertical-align="middle" fo:wrap-option="wrap"/>
      <style:map style:condition="of:is-true-formula(COM.MICROSOFT.FLOOR([.E2];1)=TODAY()-1)" style:apply-style-name="cf6" style:base-cell-address="Cahier.E2"/>
      <style:map style:condition="of:is-true-formula(COM.MICROSOFT.FLOOR([.E2];1)=TODAY())" style:apply-style-name="cf5" style:base-cell-address="Cahier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Allemand&quot;;&quot;Anglais&quot;;&quot;Espagnol&quot;;&quot;EPS&quot;;&quot;Français&quot;;&quot;Histoire-Géo&quot;;&quot;Italien&quot;;&quot;Mathématiques&quot;;&quot;Physique-Chimie&quot;;&quot;SES&quot;;&quot;SNT&quot;;&quot;SVT&quot;)">
          <table:help-message/>
          <table:error-message/>
        </table:content-validation>
      </table:content-validations>
      <table:table table:name="Cahier" table:style-name="ta1">
        <table:table-column table:style-name="co1" table:default-cell-style-name="ce2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number-columns-repeated="1011" table:default-cell-style-name="ce5"/>
        <table:table-column table:style-name="co9" table:number-columns-repeated="15360" table:default-cell-style-name="ce5"/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Discipline</text:p>
          </table:table-cell>
          <table:table-cell office:value-type="string" table:style-name="ce2">
            <text:p>Question</text:p>
          </table:table-cell>
          <table:table-cell office:value-type="string" table:style-name="ce2">
            <text:p>Réponse</text:p>
          </table:table-cell>
          <table:table-cell office:value-type="string" table:number-columns-spanned="2" table:number-rows-spanned="1" table:style-name="ce22">
            <text:p>J+1</text:p>
          </table:table-cell>
          <table:covered-table-cell/>
          <table:table-cell office:value-type="string" table:number-columns-spanned="2" table:number-rows-spanned="1" table:style-name="ce22">
            <text:p>J+8</text:p>
          </table:table-cell>
          <table:covered-table-cell/>
          <table:table-cell office:value-type="string" table:number-columns-spanned="2" table:number-rows-spanned="1" table:style-name="ce22">
            <text:p>J+30</text:p>
          </table:table-cell>
          <table:covered-table-cell/>
          <table:table-cell office:value-type="string" table:number-columns-spanned="2" table:number-rows-spanned="1" table:style-name="ce22">
            <text:p>J+60</text:p>
          </table:table-cell>
          <table:covered-table-cell/>
          <table:table-cell office:value-type="string" table:style-name="ce3">
            <text:p>Commentaires</text:p>
          </table:table-cell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date" office:date-value="2024-09-10T00:00:00" table:style-name="ce6">
            <text:p>10/09/2024</text:p>
          </table:table-cell>
          <table:table-cell office:value-type="string" table:content-validation-name="val1" table:style-name="ce7">
            <text:p>EPS</text:p>
          </table:table-cell>
          <table:table-cell office:value-type="string" table:style-name="ce8">
            <text:p>De quel côté dois-je me placer au service si mon score est impair ?</text:p>
          </table:table-cell>
          <table:table-cell office:value-type="string" table:style-name="ce9">
            <text:p>A gauche</text:p>
          </table:table-cell>
          <table:table-cell office:value-type="date" office:date-value="2024-09-11T00:00:00" table:formula="of:=IF(ISBLANK([.A2]);[.A2];IF(AND(COUNTIF(['DatesVacances_2024-2025'.$A$2:.$E$18];[.A2]+1)&gt;0;WEEKDAY([.A2]+1)=7);[.A2]+17;IF(COUNTIF(['DatesVacances_2024-2025'.$A$2:.$E$18];[.A2]+1)&gt;0;[.A2]+15;IF(WEEKDAY([.A2]+1)=7;[.A2]+3;[.A2]+1))))" table:style-name="ce27">
            <text:p>11/09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4-09-18T00:00:00" table:formula="of:=IF(ISBLANK([.A2]);[.A2];IF(AND(COUNTIF(['DatesVacances_2024-2025'.$A$2:.$E$18];[.A2]+8)&gt;0;WEEKDAY([.A2]+8)=7);[.A2]+24;IF(COUNTIF(['DatesVacances_2024-2025'.$A$2:.$E$18];[.A2]+8)&gt;0;[.A2]+22;IF(WEEKDAY([.A2]+8)=7;[.A2]+10;[.A2]+8))))" table:style-name="ce27">
            <text:p>18/09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4-10-10T00:00:00" table:formula="of:=IF(ISBLANK([.A2]);[.A2];IF(AND(COUNTIF(['DatesVacances_2024-2025'.$A$2:.$E$18];[.A2]+30)&gt;0;WEEKDAY([.A2]+30)=7);[.A2]+46;IF(AND(COUNTIF(['DatesVacances_2024-2025'.$A$2:.$E$18];[.A2]+30)&gt;0;WEEKDAY([.A2]+30)=1);[.A2]+45;(IF(COUNTIF(['DatesVacances_2024-2025'.$A$2:.$E$18];[.A2]+30)&gt;0;[.A2]+44;IF(WEEKDAY([.A2]+30)=7;[.A2]+32;(IF(WEEKDAY([.A2]+30)=1;[.A2]+31;[.A2]+30))))))))" table:style-name="ce27">
            <text:p>10/10/2024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4-11-11T00:00:00" table:formula="of:=IF(ISBLANK([.A2]);[.A2];IF(AND(COUNTIF(['DatesVacances_2024-2025'.$A$2:.$E$18];[.A2]+60)&gt;0;WEEKDAY([.A2]+60)=7);[.A2]+76;IF(AND(COUNTIF(['DatesVacances_2024-2025'.$A$2:.$E$18];[.A2]+60)&gt;0;WEEKDAY([.A2]+60)=1);[.A2]+75;(IF(COUNTIF(['DatesVacances_2024-2025'.$A$2:.$E$18];[.A2]+60)&gt;0;[.A2]+74;IF(WEEKDAY([.A2]+60)=7;[.A2]+62;(IF(WEEKDAY([.A2]+60)=1;[.A2]+61;[.A2]+60))))))))" table:style-name="ce27">
            <text:p>11/11/2024</text:p>
          </table:table-cell>
          <table:table-cell office:value-type="boolean" office:boolean-value="false" table:style-name="ce11">
            <text:p>FAUX</text:p>
          </table:table-cell>
          <table:table-cell table:style-name="ce7"/>
          <table:table-cell table:number-columns-repeated="17" table:style-name="ce12"/>
          <table:table-cell table:number-columns-repeated="16354"/>
        </table:table-row>
        <table:table-row table:style-name="ro3">
          <table:table-cell office:value-type="date" office:date-value="2024-09-18T00:00:00" table:style-name="ce6">
            <text:p>18/09/2024</text:p>
          </table:table-cell>
          <table:table-cell office:value-type="string" table:content-validation-name="val1" table:style-name="ce7">
            <text:p>SVT</text:p>
          </table:table-cell>
          <table:table-cell office:value-type="string" table:style-name="ce7">
            <text:p>Quels sont les 3 grands types d'agrosystèmes ?</text:p>
          </table:table-cell>
          <table:table-cell office:value-type="string" table:style-name="ce7">
            <text:p>Intensif / extensif / vivrier</text:p>
          </table:table-cell>
          <table:table-cell office:value-type="date" office:date-value="2024-09-19T00:00:00" table:formula="of:=IF(ISBLANK([.A3]);[.A3];IF(AND(COUNTIF(['DatesVacances_2024-2025'.$A$2:.$E$18];[.A3]+1)&gt;0;WEEKDAY([.A3]+1)=7);[.A3]+17;IF(COUNTIF(['DatesVacances_2024-2025'.$A$2:.$E$18];[.A3]+1)&gt;0;[.A3]+15;IF(WEEKDAY([.A3]+1)=7;[.A3]+3;[.A3]+1))))" table:style-name="ce28">
            <text:p>19/09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4-09-26T00:00:00" table:formula="of:=IF(ISBLANK([.A3]);[.A3];IF(AND(COUNTIF(['DatesVacances_2024-2025'.$A$2:.$E$18];[.A3]+8)&gt;0;WEEKDAY([.A3]+8)=7);[.A3]+24;IF(COUNTIF(['DatesVacances_2024-2025'.$A$2:.$E$18];[.A3]+8)&gt;0;[.A3]+22;IF(WEEKDAY([.A3]+8)=7;[.A3]+10;[.A3]+8))))" table:style-name="ce28">
            <text:p>26/09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4-10-18T00:00:00" table:formula="of:=IF(ISBLANK([.A3]);[.A3];IF(AND(COUNTIF(['DatesVacances_2024-2025'.$A$2:.$E$18];[.A3]+30)&gt;0;WEEKDAY([.A3]+30)=7);[.A3]+46;IF(AND(COUNTIF(['DatesVacances_2024-2025'.$A$2:.$E$18];[.A3]+30)&gt;0;WEEKDAY([.A3]+30)=1);[.A3]+45;(IF(COUNTIF(['DatesVacances_2024-2025'.$A$2:.$E$18];[.A3]+30)&gt;0;[.A3]+44;IF(WEEKDAY([.A3]+30)=7;[.A3]+32;(IF(WEEKDAY([.A3]+30)=1;[.A3]+31;[.A3]+30))))))))" table:style-name="ce28">
            <text:p>18/10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4-11-18T00:00:00" table:formula="of:=IF(ISBLANK([.A3]);[.A3];IF(AND(COUNTIF(['DatesVacances_2024-2025'.$A$2:.$E$18];[.A3]+60)&gt;0;WEEKDAY([.A3]+60)=7);[.A3]+76;IF(AND(COUNTIF(['DatesVacances_2024-2025'.$A$2:.$E$18];[.A3]+60)&gt;0;WEEKDAY([.A3]+60)=1);[.A3]+75;(IF(COUNTIF(['DatesVacances_2024-2025'.$A$2:.$E$18];[.A3]+60)&gt;0;[.A3]+74;IF(WEEKDAY([.A3]+60)=7;[.A3]+62;(IF(WEEKDAY([.A3]+60)=1;[.A3]+61;[.A3]+60))))))))" table:style-name="ce28">
            <text:p>18/11/2024</text:p>
          </table:table-cell>
          <table:table-cell office:value-type="boolean" office:boolean-value="true" table:style-name="ce11">
            <text:p>VRAI</text:p>
          </table:table-cell>
          <table:table-cell table:style-name="ce14"/>
          <table:table-cell table:number-columns-repeated="17" table:style-name="ce12"/>
          <table:table-cell table:number-columns-repeated="16354"/>
        </table:table-row>
        <table:table-row table:style-name="ro1">
          <table:table-cell office:value-type="date" office:date-value="2024-09-24T00:00:00" table:style-name="ce6">
            <text:p>24/09/2024</text:p>
          </table:table-cell>
          <table:table-cell office:value-type="string" table:content-validation-name="val1" table:style-name="ce7">
            <text:p>Allemand</text:p>
          </table:table-cell>
          <table:table-cell office:value-type="string" table:style-name="ce7">
            <text:p>Traduire " elle habite" et "elle est"</text:p>
          </table:table-cell>
          <table:table-cell office:value-type="string" table:style-name="ce7">
            <text:p>sie wohnt / sie ist</text:p>
          </table:table-cell>
          <table:table-cell office:value-type="date" office:date-value="2024-09-25T00:00:00" table:formula="of:=IF(ISBLANK([.A4]);[.A4];IF(AND(COUNTIF(['DatesVacances_2024-2025'.$A$2:.$E$18];[.A4]+1)&gt;0;WEEKDAY([.A4]+1)=7);[.A4]+17;IF(COUNTIF(['DatesVacances_2024-2025'.$A$2:.$E$18];[.A4]+1)&gt;0;[.A4]+15;IF(WEEKDAY([.A4]+1)=7;[.A4]+3;[.A4]+1))))" table:style-name="ce27">
            <text:p>25/09/2024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4-10-02T00:00:00" table:formula="of:=IF(ISBLANK([.A4]);[.A4];IF(AND(COUNTIF(['DatesVacances_2024-2025'.$A$2:.$E$18];[.A4]+8)&gt;0;WEEKDAY([.A4]+8)=7);[.A4]+24;IF(COUNTIF(['DatesVacances_2024-2025'.$A$2:.$E$18];[.A4]+8)&gt;0;[.A4]+22;IF(WEEKDAY([.A4]+8)=7;[.A4]+10;[.A4]+8))))" table:style-name="ce27">
            <text:p>02/10/2024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4-11-07T00:00:00" table:formula="of:=IF(ISBLANK([.A4]);[.A4];IF(AND(COUNTIF(['DatesVacances_2024-2025'.$A$2:.$E$18];[.A4]+30)&gt;0;WEEKDAY([.A4]+30)=7);[.A4]+46;IF(AND(COUNTIF(['DatesVacances_2024-2025'.$A$2:.$E$18];[.A4]+30)&gt;0;WEEKDAY([.A4]+30)=1);[.A4]+45;(IF(COUNTIF(['DatesVacances_2024-2025'.$A$2:.$E$18];[.A4]+30)&gt;0;[.A4]+44;IF(WEEKDAY([.A4]+30)=7;[.A4]+32;(IF(WEEKDAY([.A4]+30)=1;[.A4]+31;[.A4]+30))))))))" table:style-name="ce27">
            <text:p>07/11/2024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4-11-25T00:00:00" table:formula="of:=IF(ISBLANK([.A4]);[.A4];IF(AND(COUNTIF(['DatesVacances_2024-2025'.$A$2:.$E$18];[.A4]+60)&gt;0;WEEKDAY([.A4]+60)=7);[.A4]+76;IF(AND(COUNTIF(['DatesVacances_2024-2025'.$A$2:.$E$18];[.A4]+60)&gt;0;WEEKDAY([.A4]+60)=1);[.A4]+75;(IF(COUNTIF(['DatesVacances_2024-2025'.$A$2:.$E$18];[.A4]+60)&gt;0;[.A4]+74;IF(WEEKDAY([.A4]+60)=7;[.A4]+62;(IF(WEEKDAY([.A4]+60)=1;[.A4]+61;[.A4]+60))))))))" table:style-name="ce27">
            <text:p>25/11/2024</text:p>
          </table:table-cell>
          <table:table-cell office:value-type="boolean" office:boolean-value="true" table:style-name="ce11">
            <text:p>VRAI</text:p>
          </table:table-cell>
          <table:table-cell table:style-name="ce7"/>
          <table:table-cell table:number-columns-repeated="17" table:style-name="ce12"/>
          <table:table-cell table:number-columns-repeated="16354"/>
        </table:table-row>
        <table:table-row table:style-name="ro4">
          <table:table-cell office:value-type="date" office:date-value="2024-11-12T00:00:00" table:style-name="ce6">
            <text:p>12/11/2024</text:p>
          </table:table-cell>
          <table:table-cell office:value-type="string" table:content-validation-name="val1" table:style-name="ce7">
            <text:p>EPS</text:p>
          </table:table-cell>
          <table:table-cell office:value-type="string" table:style-name="ce15">
            <text:p><text:a xlink:href="https://drive.google.com/file/d/1oPxGWZC5oOaNC3NJjuHqBd09cTStg_JR/view?usp=sharing">Comment se nomme ce coup ? https://drive.google.com/file/d/1oPxGWZC5oOaNC3NJjuHqBd09cTStg_JR/view?usp=sharing</text:a></text:p>
          </table:table-cell>
          <table:table-cell office:value-type="string" table:style-name="ce9">
            <text:p>Le contre-amorti</text:p>
          </table:table-cell>
          <table:table-cell office:value-type="date" office:date-value="2024-11-13T00:00:00" table:formula="of:=IF(ISBLANK([.A5]);[.A5];IF(AND(COUNTIF(['DatesVacances_2024-2025'.$A$2:.$E$18];[.A5]+1)&gt;0;WEEKDAY([.A5]+1)=7);[.A5]+17;IF(COUNTIF(['DatesVacances_2024-2025'.$A$2:.$E$18];[.A5]+1)&gt;0;[.A5]+15;IF(WEEKDAY([.A5]+1)=7;[.A5]+3;[.A5]+1))))" table:style-name="ce27">
            <text:p>13/11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4-11-20T00:00:00" table:formula="of:=IF(ISBLANK([.A5]);[.A5];IF(AND(COUNTIF(['DatesVacances_2024-2025'.$A$2:.$E$18];[.A5]+8)&gt;0;WEEKDAY([.A5]+8)=7);[.A5]+24;IF(COUNTIF(['DatesVacances_2024-2025'.$A$2:.$E$18];[.A5]+8)&gt;0;[.A5]+22;IF(WEEKDAY([.A5]+8)=7;[.A5]+10;[.A5]+8))))" table:style-name="ce27">
            <text:p>20/11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4-12-12T00:00:00" table:formula="of:=IF(ISBLANK([.A5]);[.A5];IF(AND(COUNTIF(['DatesVacances_2024-2025'.$A$2:.$E$18];[.A5]+30)&gt;0;WEEKDAY([.A5]+30)=7);[.A5]+46;IF(AND(COUNTIF(['DatesVacances_2024-2025'.$A$2:.$E$18];[.A5]+30)&gt;0;WEEKDAY([.A5]+30)=1);[.A5]+45;(IF(COUNTIF(['DatesVacances_2024-2025'.$A$2:.$E$18];[.A5]+30)&gt;0;[.A5]+44;IF(WEEKDAY([.A5]+30)=7;[.A5]+32;(IF(WEEKDAY([.A5]+30)=1;[.A5]+31;[.A5]+30))))))))" table:style-name="ce27">
            <text:p>12/12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1-13T00:00:00" table:formula="of:=IF(ISBLANK([.A5]);[.A5];IF(AND(COUNTIF(['DatesVacances_2024-2025'.$A$2:.$E$18];[.A5]+60)&gt;0;WEEKDAY([.A5]+60)=7);[.A5]+76;IF(AND(COUNTIF(['DatesVacances_2024-2025'.$A$2:.$E$18];[.A5]+60)&gt;0;WEEKDAY([.A5]+60)=1);[.A5]+75;(IF(COUNTIF(['DatesVacances_2024-2025'.$A$2:.$E$18];[.A5]+60)&gt;0;[.A5]+74;IF(WEEKDAY([.A5]+60)=7;[.A5]+62;(IF(WEEKDAY([.A5]+60)=1;[.A5]+61;[.A5]+60))))))))" table:style-name="ce27">
            <text:p>13/01/2025</text:p>
          </table:table-cell>
          <table:table-cell office:value-type="boolean" office:boolean-value="true" table:style-name="ce11">
            <text:p>VRAI</text:p>
          </table:table-cell>
          <table:table-cell table:style-name="ce7"/>
          <table:table-cell table:number-columns-repeated="17" table:style-name="ce12"/>
          <table:table-cell table:number-columns-repeated="16354"/>
        </table:table-row>
        <table:table-row table:style-name="ro5">
          <table:table-cell office:value-type="date" office:date-value="2024-11-14T00:00:00" table:style-name="ce6">
            <text:p>14/11/2024</text:p>
          </table:table-cell>
          <table:table-cell office:value-type="string" table:content-validation-name="val1" table:style-name="ce7">
            <text:p>Mathématiques</text:p>
          </table:table-cell>
          <table:table-cell office:value-type="string" table:style-name="ce7">
            <text:p>Si un quadrilatère a ses diagonales qui se coupent en leur milieu et de même mesure, alors c'est un...</text:p>
          </table:table-cell>
          <table:table-cell office:value-type="string" table:style-name="ce7">
            <text:p>Rectangle</text:p>
          </table:table-cell>
          <table:table-cell office:value-type="date" office:date-value="2024-11-15T00:00:00" table:formula="of:=IF(ISBLANK([.A6]);[.A6];IF(AND(COUNTIF(['DatesVacances_2024-2025'.$A$2:.$E$18];[.A6]+1)&gt;0;WEEKDAY([.A6]+1)=7);[.A6]+17;IF(COUNTIF(['DatesVacances_2024-2025'.$A$2:.$E$18];[.A6]+1)&gt;0;[.A6]+15;IF(WEEKDAY([.A6]+1)=7;[.A6]+3;[.A6]+1))))" table:style-name="ce27">
            <text:p>15/11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4-11-22T00:00:00" table:formula="of:=IF(ISBLANK([.A6]);[.A6];IF(AND(COUNTIF(['DatesVacances_2024-2025'.$A$2:.$E$18];[.A6]+8)&gt;0;WEEKDAY([.A6]+8)=7);[.A6]+24;IF(COUNTIF(['DatesVacances_2024-2025'.$A$2:.$E$18];[.A6]+8)&gt;0;[.A6]+22;IF(WEEKDAY([.A6]+8)=7;[.A6]+10;[.A6]+8))))" table:style-name="ce27">
            <text:p>22/11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4-12-16T00:00:00" table:formula="of:=IF(ISBLANK([.A6]);[.A6];IF(AND(COUNTIF(['DatesVacances_2024-2025'.$A$2:.$E$18];[.A6]+30)&gt;0;WEEKDAY([.A6]+30)=7);[.A6]+46;IF(AND(COUNTIF(['DatesVacances_2024-2025'.$A$2:.$E$18];[.A6]+30)&gt;0;WEEKDAY([.A6]+30)=1);[.A6]+45;(IF(COUNTIF(['DatesVacances_2024-2025'.$A$2:.$E$18];[.A6]+30)&gt;0;[.A6]+44;IF(WEEKDAY([.A6]+30)=7;[.A6]+32;(IF(WEEKDAY([.A6]+30)=1;[.A6]+31;[.A6]+30))))))))" table:style-name="ce27">
            <text:p>16/12/2024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5-01-13T00:00:00" table:formula="of:=IF(ISBLANK([.A6]);[.A6];IF(AND(COUNTIF(['DatesVacances_2024-2025'.$A$2:.$E$18];[.A6]+60)&gt;0;WEEKDAY([.A6]+60)=7);[.A6]+76;IF(AND(COUNTIF(['DatesVacances_2024-2025'.$A$2:.$E$18];[.A6]+60)&gt;0;WEEKDAY([.A6]+60)=1);[.A6]+75;(IF(COUNTIF(['DatesVacances_2024-2025'.$A$2:.$E$18];[.A6]+60)&gt;0;[.A6]+74;IF(WEEKDAY([.A6]+60)=7;[.A6]+62;(IF(WEEKDAY([.A6]+60)=1;[.A6]+61;[.A6]+60))))))))" table:style-name="ce27">
            <text:p>13/01/2025</text:p>
          </table:table-cell>
          <table:table-cell office:value-type="boolean" office:boolean-value="true" table:style-name="ce11">
            <text:p>VRAI</text:p>
          </table:table-cell>
          <table:table-cell table:style-name="ce7"/>
          <table:table-cell table:number-columns-repeated="17" table:style-name="ce12"/>
          <table:table-cell table:number-columns-repeated="16354" table:style-name="ce1"/>
        </table:table-row>
        <table:table-row table:style-name="ro4">
          <table:table-cell office:value-type="date" office:date-value="2024-11-19T00:00:00" table:style-name="ce6">
            <text:p>19/11/2024</text:p>
          </table:table-cell>
          <table:table-cell office:value-type="string" table:content-validation-name="val1" table:style-name="ce7">
            <text:p>EPS</text:p>
          </table:table-cell>
          <table:table-cell office:value-type="string" table:style-name="ce15">
            <text:p><text:a xlink:href="https://drive.google.com/file/d/1JxVAi5-5uF2c6rIyu-hABAsnDNpub9w4/view?usp=sharing">Comment se nomme ce coup ? https://drive.google.com/file/d/1JxVAi5-5uF2c6rIyu-hABAsnDNpub9w4/view?usp=sharing</text:a></text:p>
          </table:table-cell>
          <table:table-cell office:value-type="string" table:style-name="ce9">
            <text:p>L'amorti</text:p>
          </table:table-cell>
          <table:table-cell office:value-type="date" office:date-value="2024-11-20T00:00:00" table:formula="of:=IF(ISBLANK([.A7]);[.A7];IF(AND(COUNTIF(['DatesVacances_2024-2025'.$A$2:.$E$18];[.A7]+1)&gt;0;WEEKDAY([.A7]+1)=7);[.A7]+17;IF(COUNTIF(['DatesVacances_2024-2025'.$A$2:.$E$18];[.A7]+1)&gt;0;[.A7]+15;IF(WEEKDAY([.A7]+1)=7;[.A7]+3;[.A7]+1))))" table:style-name="ce27">
            <text:p>20/11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4-11-27T00:00:00" table:formula="of:=IF(ISBLANK([.A7]);[.A7];IF(AND(COUNTIF(['DatesVacances_2024-2025'.$A$2:.$E$18];[.A7]+8)&gt;0;WEEKDAY([.A7]+8)=7);[.A7]+24;IF(COUNTIF(['DatesVacances_2024-2025'.$A$2:.$E$18];[.A7]+8)&gt;0;[.A7]+22;IF(WEEKDAY([.A7]+8)=7;[.A7]+10;[.A7]+8))))" table:style-name="ce27">
            <text:p>27/11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4-12-19T00:00:00" table:formula="of:=IF(ISBLANK([.A7]);[.A7];IF(AND(COUNTIF(['DatesVacances_2024-2025'.$A$2:.$E$18];[.A7]+30)&gt;0;WEEKDAY([.A7]+30)=7);[.A7]+46;IF(AND(COUNTIF(['DatesVacances_2024-2025'.$A$2:.$E$18];[.A7]+30)&gt;0;WEEKDAY([.A7]+30)=1);[.A7]+45;(IF(COUNTIF(['DatesVacances_2024-2025'.$A$2:.$E$18];[.A7]+30)&gt;0;[.A7]+44;IF(WEEKDAY([.A7]+30)=7;[.A7]+32;(IF(WEEKDAY([.A7]+30)=1;[.A7]+31;[.A7]+30))))))))" table:style-name="ce27">
            <text:p>19/12/2024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5-01-20T00:00:00" table:formula="of:=IF(ISBLANK([.A7]);[.A7];IF(AND(COUNTIF(['DatesVacances_2024-2025'.$A$2:.$E$18];[.A7]+60)&gt;0;WEEKDAY([.A7]+60)=7);[.A7]+76;IF(AND(COUNTIF(['DatesVacances_2024-2025'.$A$2:.$E$18];[.A7]+60)&gt;0;WEEKDAY([.A7]+60)=1);[.A7]+75;(IF(COUNTIF(['DatesVacances_2024-2025'.$A$2:.$E$18];[.A7]+60)&gt;0;[.A7]+74;IF(WEEKDAY([.A7]+60)=7;[.A7]+62;(IF(WEEKDAY([.A7]+60)=1;[.A7]+61;[.A7]+60))))))))" table:style-name="ce27">
            <text:p>20/01/2025</text:p>
          </table:table-cell>
          <table:table-cell office:value-type="boolean" office:boolean-value="true" table:style-name="ce11">
            <text:p>VRAI</text:p>
          </table:table-cell>
          <table:table-cell table:style-name="ce7"/>
          <table:table-cell table:number-columns-repeated="17" table:style-name="ce12"/>
          <table:table-cell table:number-columns-repeated="16354" table:style-name="ce1"/>
        </table:table-row>
        <table:table-row table:style-name="ro3">
          <table:table-cell office:value-type="date" office:date-value="2024-11-19T00:00:00" table:style-name="ce6">
            <text:p>19/11/2024</text:p>
          </table:table-cell>
          <table:table-cell office:value-type="string" table:content-validation-name="val1" table:style-name="ce7">
            <text:p>Allemand</text:p>
          </table:table-cell>
          <table:table-cell office:value-type="string" table:style-name="ce7">
            <text:p>Quel est l'autre nom de l'Allemagne de l'Est?</text:p>
          </table:table-cell>
          <table:table-cell office:value-type="string" table:style-name="ce7">
            <text:p>die DDR (Deutsche Demokratische Republik)</text:p>
          </table:table-cell>
          <table:table-cell office:value-type="date" office:date-value="2024-11-20T00:00:00" table:formula="of:=IF(ISBLANK([.A8]);[.A8];IF(AND(COUNTIF(['DatesVacances_2024-2025'.$A$2:.$E$18];[.A8]+1)&gt;0;WEEKDAY([.A8]+1)=7);[.A8]+17;IF(COUNTIF(['DatesVacances_2024-2025'.$A$2:.$E$18];[.A8]+1)&gt;0;[.A8]+15;IF(WEEKDAY([.A8]+1)=7;[.A8]+3;[.A8]+1))))" table:style-name="ce27">
            <text:p>20/11/2024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4-11-27T00:00:00" table:formula="of:=IF(ISBLANK([.A8]);[.A8];IF(AND(COUNTIF(['DatesVacances_2024-2025'.$A$2:.$E$18];[.A8]+8)&gt;0;WEEKDAY([.A8]+8)=7);[.A8]+24;IF(COUNTIF(['DatesVacances_2024-2025'.$A$2:.$E$18];[.A8]+8)&gt;0;[.A8]+22;IF(WEEKDAY([.A8]+8)=7;[.A8]+10;[.A8]+8))))" table:style-name="ce27">
            <text:p>27/11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4-12-19T00:00:00" table:formula="of:=IF(ISBLANK([.A8]);[.A8];IF(AND(COUNTIF(['DatesVacances_2024-2025'.$A$2:.$E$18];[.A8]+30)&gt;0;WEEKDAY([.A8]+30)=7);[.A8]+46;IF(AND(COUNTIF(['DatesVacances_2024-2025'.$A$2:.$E$18];[.A8]+30)&gt;0;WEEKDAY([.A8]+30)=1);[.A8]+45;(IF(COUNTIF(['DatesVacances_2024-2025'.$A$2:.$E$18];[.A8]+30)&gt;0;[.A8]+44;IF(WEEKDAY([.A8]+30)=7;[.A8]+32;(IF(WEEKDAY([.A8]+30)=1;[.A8]+31;[.A8]+30))))))))" table:style-name="ce27">
            <text:p>19/12/2024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5-01-20T00:00:00" table:formula="of:=IF(ISBLANK([.A8]);[.A8];IF(AND(COUNTIF(['DatesVacances_2024-2025'.$A$2:.$E$18];[.A8]+60)&gt;0;WEEKDAY([.A8]+60)=7);[.A8]+76;IF(AND(COUNTIF(['DatesVacances_2024-2025'.$A$2:.$E$18];[.A8]+60)&gt;0;WEEKDAY([.A8]+60)=1);[.A8]+75;(IF(COUNTIF(['DatesVacances_2024-2025'.$A$2:.$E$18];[.A8]+60)&gt;0;[.A8]+74;IF(WEEKDAY([.A8]+60)=7;[.A8]+62;(IF(WEEKDAY([.A8]+60)=1;[.A8]+61;[.A8]+60))))))))" table:style-name="ce27">
            <text:p>20/01/2025</text:p>
          </table:table-cell>
          <table:table-cell office:value-type="boolean" office:boolean-value="false" table:style-name="ce11">
            <text:p>FAUX</text:p>
          </table:table-cell>
          <table:table-cell table:style-name="ce7"/>
          <table:table-cell table:number-columns-repeated="17" table:style-name="ce12"/>
          <table:table-cell table:number-columns-repeated="16354" table:style-name="ce1"/>
        </table:table-row>
        <table:table-row table:style-name="ro3">
          <table:table-cell office:value-type="date" office:date-value="2024-11-26T00:00:00" table:style-name="ce6">
            <text:p>26/11/2024</text:p>
          </table:table-cell>
          <table:table-cell office:value-type="string" table:content-validation-name="val1" table:style-name="ce7">
            <text:p>EPS</text:p>
          </table:table-cell>
          <table:table-cell office:value-type="string" table:style-name="ce16">
            <text:p><text:a xlink:href="https://drive.google.com/file/d/1zfzno2Bv5YJIFwAnFpkBnzsDVVIODmd_/view?usp=sharing">Quelles lignes utilise-t-on en simple ? Cf. image<text:s/></text:a></text:p>
          </table:table-cell>
          <table:table-cell office:value-type="string" table:style-name="ce8">
            <text:p>La 1ère sur les côtés et la 2e sur la longueur</text:p>
          </table:table-cell>
          <table:table-cell office:value-type="date" office:date-value="2024-11-27T00:00:00" table:formula="of:=IF(ISBLANK([.A9]);[.A9];IF(AND(COUNTIF(['DatesVacances_2024-2025'.$A$2:.$E$18];[.A9]+1)&gt;0;WEEKDAY([.A9]+1)=7);[.A9]+17;IF(COUNTIF(['DatesVacances_2024-2025'.$A$2:.$E$18];[.A9]+1)&gt;0;[.A9]+15;IF(WEEKDAY([.A9]+1)=7;[.A9]+3;[.A9]+1))))" table:style-name="ce27">
            <text:p>27/11/2024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4-12-04T00:00:00" table:formula="of:=IF(ISBLANK([.A9]);[.A9];IF(AND(COUNTIF(['DatesVacances_2024-2025'.$A$2:.$E$18];[.A9]+8)&gt;0;WEEKDAY([.A9]+8)=7);[.A9]+24;IF(COUNTIF(['DatesVacances_2024-2025'.$A$2:.$E$18];[.A9]+8)&gt;0;[.A9]+22;IF(WEEKDAY([.A9]+8)=7;[.A9]+10;[.A9]+8))))" table:style-name="ce27">
            <text:p>04/12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1-09T00:00:00" table:formula="of:=IF(ISBLANK([.A9]);[.A9];IF(AND(COUNTIF(['DatesVacances_2024-2025'.$A$2:.$E$18];[.A9]+30)&gt;0;WEEKDAY([.A9]+30)=7);[.A9]+46;IF(AND(COUNTIF(['DatesVacances_2024-2025'.$A$2:.$E$18];[.A9]+30)&gt;0;WEEKDAY([.A9]+30)=1);[.A9]+45;(IF(COUNTIF(['DatesVacances_2024-2025'.$A$2:.$E$18];[.A9]+30)&gt;0;[.A9]+44;IF(WEEKDAY([.A9]+30)=7;[.A9]+32;(IF(WEEKDAY([.A9]+30)=1;[.A9]+31;[.A9]+30))))))))" table:style-name="ce27">
            <text:p>09/01/2025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5-01-27T00:00:00" table:formula="of:=IF(ISBLANK([.A9]);[.A9];IF(AND(COUNTIF(['DatesVacances_2024-2025'.$A$2:.$E$18];[.A9]+60)&gt;0;WEEKDAY([.A9]+60)=7);[.A9]+76;IF(AND(COUNTIF(['DatesVacances_2024-2025'.$A$2:.$E$18];[.A9]+60)&gt;0;WEEKDAY([.A9]+60)=1);[.A9]+75;(IF(COUNTIF(['DatesVacances_2024-2025'.$A$2:.$E$18];[.A9]+60)&gt;0;[.A9]+74;IF(WEEKDAY([.A9]+60)=7;[.A9]+62;(IF(WEEKDAY([.A9]+60)=1;[.A9]+61;[.A9]+60))))))))" table:style-name="ce27">
            <text:p>27/01/2025</text:p>
          </table:table-cell>
          <table:table-cell office:value-type="boolean" office:boolean-value="false" table:style-name="ce11">
            <text:p>FAUX</text:p>
          </table:table-cell>
          <table:table-cell table:style-name="ce7"/>
          <table:table-cell table:number-columns-repeated="17" table:style-name="ce12"/>
          <table:table-cell table:number-columns-repeated="16354" table:style-name="ce1"/>
        </table:table-row>
        <table:table-row table:style-name="ro1">
          <table:table-cell office:value-type="date" office:date-value="2024-12-03T00:00:00" table:style-name="ce6">
            <text:p>03/12/2024</text:p>
          </table:table-cell>
          <table:table-cell office:value-type="string" table:content-validation-name="val1" table:style-name="ce7">
            <text:p>Allemand</text:p>
          </table:table-cell>
          <table:table-cell office:value-type="string" table:style-name="ce7">
            <text:p>Que signifie <text:s/>l'acronyme STASI?</text:p>
          </table:table-cell>
          <table:table-cell office:value-type="string" table:style-name="ce7">
            <text:p>Ministerium für Staatssicherheit</text:p>
          </table:table-cell>
          <table:table-cell office:value-type="date" office:date-value="2024-12-04T00:00:00" table:formula="of:=IF(ISBLANK([.A10]);[.A10];IF(AND(COUNTIF(['DatesVacances_2024-2025'.$A$2:.$E$18];[.A10]+1)&gt;0;WEEKDAY([.A10]+1)=7);[.A10]+17;IF(COUNTIF(['DatesVacances_2024-2025'.$A$2:.$E$18];[.A10]+1)&gt;0;[.A10]+15;IF(WEEKDAY([.A10]+1)=7;[.A10]+3;[.A10]+1))))" table:style-name="ce27">
            <text:p>04/12/2024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4-12-11T00:00:00" table:formula="of:=IF(ISBLANK([.A10]);[.A10];IF(AND(COUNTIF(['DatesVacances_2024-2025'.$A$2:.$E$18];[.A10]+8)&gt;0;WEEKDAY([.A10]+8)=7);[.A10]+24;IF(COUNTIF(['DatesVacances_2024-2025'.$A$2:.$E$18];[.A10]+8)&gt;0;[.A10]+22;IF(WEEKDAY([.A10]+8)=7;[.A10]+10;[.A10]+8))))" table:style-name="ce27">
            <text:p>11/12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1-16T00:00:00" table:formula="of:=IF(ISBLANK([.A10]);[.A10];IF(AND(COUNTIF(['DatesVacances_2024-2025'.$A$2:.$E$18];[.A10]+30)&gt;0;WEEKDAY([.A10]+30)=7);[.A10]+46;IF(AND(COUNTIF(['DatesVacances_2024-2025'.$A$2:.$E$18];[.A10]+30)&gt;0;WEEKDAY([.A10]+30)=1);[.A10]+45;(IF(COUNTIF(['DatesVacances_2024-2025'.$A$2:.$E$18];[.A10]+30)&gt;0;[.A10]+44;IF(WEEKDAY([.A10]+30)=7;[.A10]+32;(IF(WEEKDAY([.A10]+30)=1;[.A10]+31;[.A10]+30))))))))" table:style-name="ce27">
            <text:p>16/01/2025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5-02-03T00:00:00" table:formula="of:=IF(ISBLANK([.A10]);[.A10];IF(AND(COUNTIF(['DatesVacances_2024-2025'.$A$2:.$E$18];[.A10]+60)&gt;0;WEEKDAY([.A10]+60)=7);[.A10]+76;IF(AND(COUNTIF(['DatesVacances_2024-2025'.$A$2:.$E$18];[.A10]+60)&gt;0;WEEKDAY([.A10]+60)=1);[.A10]+75;(IF(COUNTIF(['DatesVacances_2024-2025'.$A$2:.$E$18];[.A10]+60)&gt;0;[.A10]+74;IF(WEEKDAY([.A10]+60)=7;[.A10]+62;(IF(WEEKDAY([.A10]+60)=1;[.A10]+61;[.A10]+60))))))))" table:style-name="ce27">
            <text:p>03/02/2025</text:p>
          </table:table-cell>
          <table:table-cell office:value-type="boolean" office:boolean-value="false" table:style-name="ce11">
            <text:p>FAUX</text:p>
          </table:table-cell>
          <table:table-cell table:style-name="ce7"/>
          <table:table-cell table:number-columns-repeated="17" table:style-name="ce12"/>
          <table:table-cell table:number-columns-repeated="16354" table:style-name="ce1"/>
        </table:table-row>
        <table:table-row table:style-name="ro3">
          <table:table-cell office:value-type="date" office:date-value="2024-12-03T00:00:00" table:style-name="ce6">
            <text:p>03/12/2024</text:p>
          </table:table-cell>
          <table:table-cell table:content-validation-name="val1" table:style-name="ce7"/>
          <table:table-cell office:value-type="string" table:style-name="ce16">
            <text:p><text:a xlink:href="https://drive.google.com/file/d/1zfzno2Bv5YJIFwAnFpkBnzsDVVIODmd_/view?usp=sharing">Quelles lignes utilise-t-on en simple ? Cf. image<text:s/></text:a></text:p>
          </table:table-cell>
          <table:table-cell office:value-type="string" table:style-name="ce8">
            <text:p>La 1ère sur les côtés et la 2e sur la longueur</text:p>
          </table:table-cell>
          <table:table-cell office:value-type="date" office:date-value="2024-12-04T00:00:00" table:formula="of:=IF(ISBLANK([.A11]);[.A11];IF(AND(COUNTIF(['DatesVacances_2024-2025'.$A$2:.$E$18];[.A11]+1)&gt;0;WEEKDAY([.A11]+1)=7);[.A11]+17;IF(COUNTIF(['DatesVacances_2024-2025'.$A$2:.$E$18];[.A11]+1)&gt;0;[.A11]+15;IF(WEEKDAY([.A11]+1)=7;[.A11]+3;[.A11]+1))))" table:style-name="ce27">
            <text:p>04/12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4-12-11T00:00:00" table:formula="of:=IF(ISBLANK([.A11]);[.A11];IF(AND(COUNTIF(['DatesVacances_2024-2025'.$A$2:.$E$18];[.A11]+8)&gt;0;WEEKDAY([.A11]+8)=7);[.A11]+24;IF(COUNTIF(['DatesVacances_2024-2025'.$A$2:.$E$18];[.A11]+8)&gt;0;[.A11]+22;IF(WEEKDAY([.A11]+8)=7;[.A11]+10;[.A11]+8))))" table:style-name="ce27">
            <text:p>11/12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1-16T00:00:00" table:formula="of:=IF(ISBLANK([.A11]);[.A11];IF(AND(COUNTIF(['DatesVacances_2024-2025'.$A$2:.$E$18];[.A11]+30)&gt;0;WEEKDAY([.A11]+30)=7);[.A11]+46;IF(AND(COUNTIF(['DatesVacances_2024-2025'.$A$2:.$E$18];[.A11]+30)&gt;0;WEEKDAY([.A11]+30)=1);[.A11]+45;(IF(COUNTIF(['DatesVacances_2024-2025'.$A$2:.$E$18];[.A11]+30)&gt;0;[.A11]+44;IF(WEEKDAY([.A11]+30)=7;[.A11]+32;(IF(WEEKDAY([.A11]+30)=1;[.A11]+31;[.A11]+30))))))))" table:style-name="ce27">
            <text:p>16/01/2025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5-02-03T00:00:00" table:formula="of:=IF(ISBLANK([.A11]);[.A11];IF(AND(COUNTIF(['DatesVacances_2024-2025'.$A$2:.$E$18];[.A11]+60)&gt;0;WEEKDAY([.A11]+60)=7);[.A11]+76;IF(AND(COUNTIF(['DatesVacances_2024-2025'.$A$2:.$E$18];[.A11]+60)&gt;0;WEEKDAY([.A11]+60)=1);[.A11]+75;(IF(COUNTIF(['DatesVacances_2024-2025'.$A$2:.$E$18];[.A11]+60)&gt;0;[.A11]+74;IF(WEEKDAY([.A11]+60)=7;[.A11]+62;(IF(WEEKDAY([.A11]+60)=1;[.A11]+61;[.A11]+60))))))))" table:style-name="ce27">
            <text:p>03/02/2025</text:p>
          </table:table-cell>
          <table:table-cell office:value-type="boolean" office:boolean-value="true" table:style-name="ce11">
            <text:p>VRAI</text:p>
          </table:table-cell>
          <table:table-cell table:style-name="ce7"/>
          <table:table-cell table:number-columns-repeated="17" table:style-name="ce12"/>
          <table:table-cell table:number-columns-repeated="16354" table:style-name="ce1"/>
        </table:table-row>
        <table:table-row table:style-name="ro6">
          <table:table-cell office:value-type="date" office:date-value="2024-12-10T00:00:00" table:style-name="ce6">
            <text:p>10/12/2024</text:p>
          </table:table-cell>
          <table:table-cell table:content-validation-name="val1" table:style-name="ce7"/>
          <table:table-cell office:value-type="string" table:style-name="ce8">
            <text:p>Suite à un amorti, quels sont les choix stratégiques dont je dispose pour renvoyer le volant ?</text:p>
          </table:table-cell>
          <table:table-cell office:value-type="string" table:style-name="ce9">
            <text:p>- Contre-amorti<text:s/></text:p>
            <text:p>- Dégagement long (= lob dans cette situation)</text:p>
          </table:table-cell>
          <table:table-cell office:value-type="date" office:date-value="2024-12-11T00:00:00" table:formula="of:=IF(ISBLANK([.A12]);[.A12];IF(AND(COUNTIF(['DatesVacances_2024-2025'.$A$2:.$E$18];[.A12]+1)&gt;0;WEEKDAY([.A12]+1)=7);[.A12]+17;IF(COUNTIF(['DatesVacances_2024-2025'.$A$2:.$E$18];[.A12]+1)&gt;0;[.A12]+15;IF(WEEKDAY([.A12]+1)=7;[.A12]+3;[.A12]+1))))" table:style-name="ce27">
            <text:p>11/12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4-12-18T00:00:00" table:formula="of:=IF(ISBLANK([.A12]);[.A12];IF(AND(COUNTIF(['DatesVacances_2024-2025'.$A$2:.$E$18];[.A12]+8)&gt;0;WEEKDAY([.A12]+8)=7);[.A12]+24;IF(COUNTIF(['DatesVacances_2024-2025'.$A$2:.$E$18];[.A12]+8)&gt;0;[.A12]+22;IF(WEEKDAY([.A12]+8)=7;[.A12]+10;[.A12]+8))))" table:style-name="ce27">
            <text:p>18/12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1-09T00:00:00" table:formula="of:=IF(ISBLANK([.A12]);[.A12];IF(AND(COUNTIF(['DatesVacances_2024-2025'.$A$2:.$E$18];[.A12]+30)&gt;0;WEEKDAY([.A12]+30)=7);[.A12]+46;IF(AND(COUNTIF(['DatesVacances_2024-2025'.$A$2:.$E$18];[.A12]+30)&gt;0;WEEKDAY([.A12]+30)=1);[.A12]+45;(IF(COUNTIF(['DatesVacances_2024-2025'.$A$2:.$E$18];[.A12]+30)&gt;0;[.A12]+44;IF(WEEKDAY([.A12]+30)=7;[.A12]+32;(IF(WEEKDAY([.A12]+30)=1;[.A12]+31;[.A12]+30))))))))" table:style-name="ce27">
            <text:p>09/01/2025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5-02-10T00:00:00" table:formula="of:=IF(ISBLANK([.A12]);[.A12];IF(AND(COUNTIF(['DatesVacances_2024-2025'.$A$2:.$E$18];[.A12]+60)&gt;0;WEEKDAY([.A12]+60)=7);[.A12]+76;IF(AND(COUNTIF(['DatesVacances_2024-2025'.$A$2:.$E$18];[.A12]+60)&gt;0;WEEKDAY([.A12]+60)=1);[.A12]+75;(IF(COUNTIF(['DatesVacances_2024-2025'.$A$2:.$E$18];[.A12]+60)&gt;0;[.A12]+74;IF(WEEKDAY([.A12]+60)=7;[.A12]+62;(IF(WEEKDAY([.A12]+60)=1;[.A12]+61;[.A12]+60))))))))" table:style-name="ce27">
            <text:p>10/02/2025</text:p>
          </table:table-cell>
          <table:table-cell office:value-type="boolean" office:boolean-value="true" table:style-name="ce11">
            <text:p>VRAI</text:p>
          </table:table-cell>
          <table:table-cell table:style-name="ce7"/>
          <table:table-cell table:number-columns-repeated="17" table:style-name="ce12"/>
          <table:table-cell table:number-columns-repeated="16354" table:style-name="ce1"/>
        </table:table-row>
        <table:table-row table:style-name="ro7">
          <table:table-cell office:value-type="date" office:date-value="2024-12-11T00:00:00" table:style-name="ce6">
            <text:p>11/12/2024</text:p>
          </table:table-cell>
          <table:table-cell office:value-type="string" table:content-validation-name="val1" table:style-name="ce7">
            <text:p>SVT</text:p>
          </table:table-cell>
          <table:table-cell office:value-type="string" table:style-name="ce7">
            <text:p>Quels sont les deux rôles de l'ovaire ?</text:p>
          </table:table-cell>
          <table:table-cell office:value-type="string" table:style-name="ce7">
            <text:p>Produire les cellules reproductrices (l'ovocyte) et produire les hormones sexuelles (oestrogènes et progestérone)</text:p>
          </table:table-cell>
          <table:table-cell office:value-type="date" office:date-value="2024-12-12T00:00:00" table:formula="of:=IF(ISBLANK([.A13]);[.A13];IF(AND(COUNTIF(['DatesVacances_2024-2025'.$A$2:.$E$18];[.A13]+1)&gt;0;WEEKDAY([.A13]+1)=7);[.A13]+17;IF(COUNTIF(['DatesVacances_2024-2025'.$A$2:.$E$18];[.A13]+1)&gt;0;[.A13]+15;IF(WEEKDAY([.A13]+1)=7;[.A13]+3;[.A13]+1))))" table:style-name="ce27">
            <text:p>12/12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4-12-19T00:00:00" table:formula="of:=IF(ISBLANK([.A13]);[.A13];IF(AND(COUNTIF(['DatesVacances_2024-2025'.$A$2:.$E$18];[.A13]+8)&gt;0;WEEKDAY([.A13]+8)=7);[.A13]+24;IF(COUNTIF(['DatesVacances_2024-2025'.$A$2:.$E$18];[.A13]+8)&gt;0;[.A13]+22;IF(WEEKDAY([.A13]+8)=7;[.A13]+10;[.A13]+8))))" table:style-name="ce27">
            <text:p>19/12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1-10T00:00:00" table:formula="of:=IF(ISBLANK([.A13]);[.A13];IF(AND(COUNTIF(['DatesVacances_2024-2025'.$A$2:.$E$18];[.A13]+30)&gt;0;WEEKDAY([.A13]+30)=7);[.A13]+46;IF(AND(COUNTIF(['DatesVacances_2024-2025'.$A$2:.$E$18];[.A13]+30)&gt;0;WEEKDAY([.A13]+30)=1);[.A13]+45;(IF(COUNTIF(['DatesVacances_2024-2025'.$A$2:.$E$18];[.A13]+30)&gt;0;[.A13]+44;IF(WEEKDAY([.A13]+30)=7;[.A13]+32;(IF(WEEKDAY([.A13]+30)=1;[.A13]+31;[.A13]+30))))))))" table:style-name="ce27">
            <text:p>10/01/2025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2-10T00:00:00" table:formula="of:=IF(ISBLANK([.A13]);[.A13];IF(AND(COUNTIF(['DatesVacances_2024-2025'.$A$2:.$E$18];[.A13]+60)&gt;0;WEEKDAY([.A13]+60)=7);[.A13]+76;IF(AND(COUNTIF(['DatesVacances_2024-2025'.$A$2:.$E$18];[.A13]+60)&gt;0;WEEKDAY([.A13]+60)=1);[.A13]+75;(IF(COUNTIF(['DatesVacances_2024-2025'.$A$2:.$E$18];[.A13]+60)&gt;0;[.A13]+74;IF(WEEKDAY([.A13]+60)=7;[.A13]+62;(IF(WEEKDAY([.A13]+60)=1;[.A13]+61;[.A13]+60))))))))" table:style-name="ce27">
            <text:p>10/02/2025</text:p>
          </table:table-cell>
          <table:table-cell office:value-type="boolean" office:boolean-value="false" table:style-name="ce11">
            <text:p>FAUX</text:p>
          </table:table-cell>
          <table:table-cell table:style-name="ce7"/>
          <table:table-cell table:number-columns-repeated="17" table:style-name="ce12"/>
          <table:table-cell table:number-columns-repeated="16354" table:style-name="ce1"/>
        </table:table-row>
        <table:table-row table:style-name="ro8">
          <table:table-cell office:value-type="date" office:date-value="2024-12-17T00:00:00" table:style-name="ce6">
            <text:p>17/12/2024</text:p>
          </table:table-cell>
          <table:table-cell office:value-type="string" table:content-validation-name="val1" table:style-name="ce7">
            <text:p>EPS</text:p>
          </table:table-cell>
          <table:table-cell office:value-type="string" table:style-name="ce15">
            <text:p><text:a xlink:href="https://drive.google.com/file/d/1z03avyapBCmd_9Q5PdKVQIlh8-DEOnth/view?usp=sharing">Remplissez le schéma :<text:s/></text:a></text:p>
          </table:table-cell>
          <table:table-cell office:value-type="string" table:style-name="ce9">
            <text:p>1. Contre-amorti</text:p>
            <text:p>2. Lob</text:p>
            <text:p>3. Drive</text:p>
            <text:p>4. Dégagement</text:p>
            <text:p>5. Amorti</text:p>
            <text:p>6. Smash</text:p>
          </table:table-cell>
          <table:table-cell office:value-type="date" office:date-value="2024-12-18T00:00:00" table:formula="of:=IF(ISBLANK([.A14]);[.A14];IF(AND(COUNTIF(['DatesVacances_2024-2025'.$A$2:.$E$18];[.A14]+1)&gt;0;WEEKDAY([.A14]+1)=7);[.A14]+17;IF(COUNTIF(['DatesVacances_2024-2025'.$A$2:.$E$18];[.A14]+1)&gt;0;[.A14]+15;IF(WEEKDAY([.A14]+1)=7;[.A14]+3;[.A14]+1))))" table:style-name="ce27">
            <text:p>18/12/2024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1-08T00:00:00" table:formula="of:=IF(ISBLANK([.A14]);[.A14];IF(AND(COUNTIF(['DatesVacances_2024-2025'.$A$2:.$E$18];[.A14]+8)&gt;0;WEEKDAY([.A14]+8)=7);[.A14]+24;IF(COUNTIF(['DatesVacances_2024-2025'.$A$2:.$E$18];[.A14]+8)&gt;0;[.A14]+22;IF(WEEKDAY([.A14]+8)=7;[.A14]+10;[.A14]+8))))" table:style-name="ce27">
            <text:p>08/01/2025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1-16T00:00:00" table:formula="of:=IF(ISBLANK([.A14]);[.A14];IF(AND(COUNTIF(['DatesVacances_2024-2025'.$A$2:.$E$18];[.A14]+30)&gt;0;WEEKDAY([.A14]+30)=7);[.A14]+46;IF(AND(COUNTIF(['DatesVacances_2024-2025'.$A$2:.$E$18];[.A14]+30)&gt;0;WEEKDAY([.A14]+30)=1);[.A14]+45;(IF(COUNTIF(['DatesVacances_2024-2025'.$A$2:.$E$18];[.A14]+30)&gt;0;[.A14]+44;IF(WEEKDAY([.A14]+30)=7;[.A14]+32;(IF(WEEKDAY([.A14]+30)=1;[.A14]+31;[.A14]+30))))))))" table:style-name="ce27">
            <text:p>16/01/2025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5-03-03T00:00:00" table:formula="of:=IF(ISBLANK([.A14]);[.A14];IF(AND(COUNTIF(['DatesVacances_2024-2025'.$A$2:.$E$18];[.A14]+60)&gt;0;WEEKDAY([.A14]+60)=7);[.A14]+76;IF(AND(COUNTIF(['DatesVacances_2024-2025'.$A$2:.$E$18];[.A14]+60)&gt;0;WEEKDAY([.A14]+60)=1);[.A14]+75;(IF(COUNTIF(['DatesVacances_2024-2025'.$A$2:.$E$18];[.A14]+60)&gt;0;[.A14]+74;IF(WEEKDAY([.A14]+60)=7;[.A14]+62;(IF(WEEKDAY([.A14]+60)=1;[.A14]+61;[.A14]+60))))))))" table:style-name="ce27">
            <text:p>03/03/2025</text:p>
          </table:table-cell>
          <table:table-cell office:value-type="boolean" office:boolean-value="true" table:style-name="ce11">
            <text:p>VRAI</text:p>
          </table:table-cell>
          <table:table-cell table:style-name="ce7"/>
          <table:table-cell table:number-columns-repeated="17" table:style-name="ce12"/>
          <table:table-cell table:number-columns-repeated="16354" table:style-name="ce1"/>
        </table:table-row>
        <table:table-row table:style-name="ro9">
          <table:table-cell office:value-type="date" office:date-value="2025-01-07T00:00:00" table:style-name="ce6">
            <text:p>07/01/2025</text:p>
          </table:table-cell>
          <table:table-cell office:value-type="string" table:content-validation-name="val1" table:style-name="ce7">
            <text:p>EPS</text:p>
          </table:table-cell>
          <table:table-cell office:value-type="string" table:style-name="ce9">
            <text:p>Quelles sont les différences et les points communs entre la trajectoire du volant suite à un smash et suite à un amorti ?</text:p>
          </table:table-cell>
          <table:table-cell office:value-type="string" table:style-name="ce9">
            <text:p>Smash : trajectoire rectigne descendante. Amorti : trajectoire en cloche descendante qui arrive juste derrière le filet (Le volant est frappé dans les deux cas raquette haute légèrement en avant au dessus de la tête)</text:p>
          </table:table-cell>
          <table:table-cell office:value-type="date" office:date-value="2025-01-08T00:00:00" table:formula="of:=IF(ISBLANK([.A15]);[.A15];IF(AND(COUNTIF(['DatesVacances_2024-2025'.$A$2:.$E$18];[.A15]+1)&gt;0;WEEKDAY([.A15]+1)=7);[.A15]+17;IF(COUNTIF(['DatesVacances_2024-2025'.$A$2:.$E$18];[.A15]+1)&gt;0;[.A15]+15;IF(WEEKDAY([.A15]+1)=7;[.A15]+3;[.A15]+1))))" table:style-name="ce27">
            <text:p>08/01/2025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5-01-15T00:00:00" table:formula="of:=IF(ISBLANK([.A15]);[.A15];IF(AND(COUNTIF(['DatesVacances_2024-2025'.$A$2:.$E$18];[.A15]+8)&gt;0;WEEKDAY([.A15]+8)=7);[.A15]+24;IF(COUNTIF(['DatesVacances_2024-2025'.$A$2:.$E$18];[.A15]+8)&gt;0;[.A15]+22;IF(WEEKDAY([.A15]+8)=7;[.A15]+10;[.A15]+8))))" table:style-name="ce27">
            <text:p>15/01/2025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2-06T00:00:00" table:formula="of:=IF(ISBLANK([.A15]);[.A15];IF(AND(COUNTIF(['DatesVacances_2024-2025'.$A$2:.$E$18];[.A15]+30)&gt;0;WEEKDAY([.A15]+30)=7);[.A15]+46;IF(AND(COUNTIF(['DatesVacances_2024-2025'.$A$2:.$E$18];[.A15]+30)&gt;0;WEEKDAY([.A15]+30)=1);[.A15]+45;(IF(COUNTIF(['DatesVacances_2024-2025'.$A$2:.$E$18];[.A15]+30)&gt;0;[.A15]+44;IF(WEEKDAY([.A15]+30)=7;[.A15]+32;(IF(WEEKDAY([.A15]+30)=1;[.A15]+31;[.A15]+30))))))))" table:style-name="ce27">
            <text:p>06/02/2025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3-10T00:00:00" table:formula="of:=IF(ISBLANK([.A15]);[.A15];IF(AND(COUNTIF(['DatesVacances_2024-2025'.$A$2:.$E$18];[.A15]+60)&gt;0;WEEKDAY([.A15]+60)=7);[.A15]+76;IF(AND(COUNTIF(['DatesVacances_2024-2025'.$A$2:.$E$18];[.A15]+60)&gt;0;WEEKDAY([.A15]+60)=1);[.A15]+75;(IF(COUNTIF(['DatesVacances_2024-2025'.$A$2:.$E$18];[.A15]+60)&gt;0;[.A15]+74;IF(WEEKDAY([.A15]+60)=7;[.A15]+62;(IF(WEEKDAY([.A15]+60)=1;[.A15]+61;[.A15]+60))))))))" table:style-name="ce27">
            <text:p>10/03/2025</text:p>
          </table:table-cell>
          <table:table-cell office:value-type="boolean" office:boolean-value="false" table:style-name="ce11">
            <text:p>FAUX</text:p>
          </table:table-cell>
          <table:table-cell table:style-name="ce7"/>
          <table:table-cell table:number-columns-repeated="17" table:style-name="ce12"/>
          <table:table-cell table:number-columns-repeated="16354" table:style-name="ce1"/>
        </table:table-row>
        <table:table-row table:style-name="ro10">
          <table:table-cell office:value-type="date" office:date-value="2025-01-07T00:00:00" table:style-name="ce6">
            <text:p>07/01/2025</text:p>
          </table:table-cell>
          <table:table-cell office:value-type="string" table:content-validation-name="val1" table:style-name="ce7">
            <text:p>Mathématiques</text:p>
          </table:table-cell>
          <table:table-cell office:value-type="error" office:string-value="#VALUE!" table:formula="of:=#VALUE!" table:style-name="ce7">
            <text:p>#VALEUR!</text:p>
          </table:table-cell>
          <table:table-cell office:value-type="string" table:style-name="ce7">
            <text:p>Le maximum est 14.</text:p>
          </table:table-cell>
          <table:table-cell office:value-type="date" office:date-value="2025-01-08T00:00:00" table:formula="of:=IF(ISBLANK([.A16]);[.A16];IF(AND(COUNTIF(['DatesVacances_2024-2025'.$A$2:.$E$18];[.A16]+1)&gt;0;WEEKDAY([.A16]+1)=7);[.A16]+17;IF(COUNTIF(['DatesVacances_2024-2025'.$A$2:.$E$18];[.A16]+1)&gt;0;[.A16]+15;IF(WEEKDAY([.A16]+1)=7;[.A16]+3;[.A16]+1))))" table:style-name="ce27">
            <text:p>08/01/2025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1-15T00:00:00" table:formula="of:=IF(ISBLANK([.A16]);[.A16];IF(AND(COUNTIF(['DatesVacances_2024-2025'.$A$2:.$E$18];[.A16]+8)&gt;0;WEEKDAY([.A16]+8)=7);[.A16]+24;IF(COUNTIF(['DatesVacances_2024-2025'.$A$2:.$E$18];[.A16]+8)&gt;0;[.A16]+22;IF(WEEKDAY([.A16]+8)=7;[.A16]+10;[.A16]+8))))" table:style-name="ce27">
            <text:p>15/01/2025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2-06T00:00:00" table:formula="of:=IF(ISBLANK([.A16]);[.A16];IF(AND(COUNTIF(['DatesVacances_2024-2025'.$A$2:.$E$18];[.A16]+30)&gt;0;WEEKDAY([.A16]+30)=7);[.A16]+46;IF(AND(COUNTIF(['DatesVacances_2024-2025'.$A$2:.$E$18];[.A16]+30)&gt;0;WEEKDAY([.A16]+30)=1);[.A16]+45;(IF(COUNTIF(['DatesVacances_2024-2025'.$A$2:.$E$18];[.A16]+30)&gt;0;[.A16]+44;IF(WEEKDAY([.A16]+30)=7;[.A16]+32;(IF(WEEKDAY([.A16]+30)=1;[.A16]+31;[.A16]+30))))))))" table:style-name="ce27">
            <text:p>06/02/2025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5-03-10T00:00:00" table:formula="of:=IF(ISBLANK([.A16]);[.A16];IF(AND(COUNTIF(['DatesVacances_2024-2025'.$A$2:.$E$18];[.A16]+60)&gt;0;WEEKDAY([.A16]+60)=7);[.A16]+76;IF(AND(COUNTIF(['DatesVacances_2024-2025'.$A$2:.$E$18];[.A16]+60)&gt;0;WEEKDAY([.A16]+60)=1);[.A16]+75;(IF(COUNTIF(['DatesVacances_2024-2025'.$A$2:.$E$18];[.A16]+60)&gt;0;[.A16]+74;IF(WEEKDAY([.A16]+60)=7;[.A16]+62;(IF(WEEKDAY([.A16]+60)=1;[.A16]+61;[.A16]+60))))))))" table:style-name="ce27">
            <text:p>10/03/2025</text:p>
          </table:table-cell>
          <table:table-cell office:value-type="boolean" office:boolean-value="false" table:style-name="ce11">
            <text:p>FAUX</text:p>
          </table:table-cell>
          <table:table-cell table:style-name="ce7"/>
          <table:table-cell table:number-columns-repeated="17" table:style-name="ce12"/>
          <table:table-cell table:number-columns-repeated="16354" table:style-name="ce1"/>
        </table:table-row>
        <table:table-row table:style-name="ro3">
          <table:table-cell office:value-type="date" office:date-value="2025-01-08T00:00:00" table:style-name="ce6">
            <text:p>08/01/2025</text:p>
          </table:table-cell>
          <table:table-cell office:value-type="string" table:content-validation-name="val1" table:style-name="ce7">
            <text:p>SVT</text:p>
          </table:table-cell>
          <table:table-cell office:value-type="string" table:style-name="ce7">
            <text:p>Quelle est la catégorie de roches qui se forment en milieu marin ?</text:p>
          </table:table-cell>
          <table:table-cell office:value-type="string" table:style-name="ce7">
            <text:p>Roches sédimentaires</text:p>
          </table:table-cell>
          <table:table-cell office:value-type="date" office:date-value="2025-01-09T00:00:00" table:formula="of:=IF(ISBLANK([.A17]);[.A17];IF(AND(COUNTIF(['DatesVacances_2024-2025'.$A$2:.$E$18];[.A17]+1)&gt;0;WEEKDAY([.A17]+1)=7);[.A17]+17;IF(COUNTIF(['DatesVacances_2024-2025'.$A$2:.$E$18];[.A17]+1)&gt;0;[.A17]+15;IF(WEEKDAY([.A17]+1)=7;[.A17]+3;[.A17]+1))))" table:style-name="ce27">
            <text:p>09/01/2025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1-16T00:00:00" table:formula="of:=IF(ISBLANK([.A17]);[.A17];IF(AND(COUNTIF(['DatesVacances_2024-2025'.$A$2:.$E$18];[.A17]+8)&gt;0;WEEKDAY([.A17]+8)=7);[.A17]+24;IF(COUNTIF(['DatesVacances_2024-2025'.$A$2:.$E$18];[.A17]+8)&gt;0;[.A17]+22;IF(WEEKDAY([.A17]+8)=7;[.A17]+10;[.A17]+8))))" table:style-name="ce27">
            <text:p>16/01/2025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2-07T00:00:00" table:formula="of:=IF(ISBLANK([.A17]);[.A17];IF(AND(COUNTIF(['DatesVacances_2024-2025'.$A$2:.$E$18];[.A17]+30)&gt;0;WEEKDAY([.A17]+30)=7);[.A17]+46;IF(AND(COUNTIF(['DatesVacances_2024-2025'.$A$2:.$E$18];[.A17]+30)&gt;0;WEEKDAY([.A17]+30)=1);[.A17]+45;(IF(COUNTIF(['DatesVacances_2024-2025'.$A$2:.$E$18];[.A17]+30)&gt;0;[.A17]+44;IF(WEEKDAY([.A17]+30)=7;[.A17]+32;(IF(WEEKDAY([.A17]+30)=1;[.A17]+31;[.A17]+30))))))))" table:style-name="ce27">
            <text:p>07/02/2025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5-03-10T00:00:00" table:formula="of:=IF(ISBLANK([.A17]);[.A17];IF(AND(COUNTIF(['DatesVacances_2024-2025'.$A$2:.$E$18];[.A17]+60)&gt;0;WEEKDAY([.A17]+60)=7);[.A17]+76;IF(AND(COUNTIF(['DatesVacances_2024-2025'.$A$2:.$E$18];[.A17]+60)&gt;0;WEEKDAY([.A17]+60)=1);[.A17]+75;(IF(COUNTIF(['DatesVacances_2024-2025'.$A$2:.$E$18];[.A17]+60)&gt;0;[.A17]+74;IF(WEEKDAY([.A17]+60)=7;[.A17]+62;(IF(WEEKDAY([.A17]+60)=1;[.A17]+61;[.A17]+60))))))))" table:style-name="ce27">
            <text:p>10/03/2025</text:p>
          </table:table-cell>
          <table:table-cell office:value-type="boolean" office:boolean-value="false" table:style-name="ce11">
            <text:p>FAUX</text:p>
          </table:table-cell>
          <table:table-cell table:style-name="ce7"/>
          <table:table-cell table:number-columns-repeated="17" table:style-name="ce12"/>
          <table:table-cell table:number-columns-repeated="16354" table:style-name="ce1"/>
        </table:table-row>
        <table:table-row table:style-name="ro5">
          <table:table-cell office:value-type="date" office:date-value="2025-01-16T00:00:00" table:style-name="ce6">
            <text:p>16/01/2025</text:p>
          </table:table-cell>
          <table:table-cell office:value-type="string" table:content-validation-name="val1" table:style-name="ce7">
            <text:p>Mathématiques</text:p>
          </table:table-cell>
          <table:table-cell office:value-type="string" table:style-name="ce17">
            <text:p>Quelles sont les étapes pour calculer un taux tévolution réciproque ?</text:p>
          </table:table-cell>
          <table:table-cell office:value-type="string" table:style-name="ce7">
            <text:p>1) Je calcule le CM</text:p>
            <text:p>2) Je calcule le CM_rec</text:p>
            <text:p>3) J'en déduis le t_rec</text:p>
          </table:table-cell>
          <table:table-cell office:value-type="date" office:date-value="2025-01-17T00:00:00" table:formula="of:=IF(ISBLANK([.A18]);[.A18];IF(AND(COUNTIF(['DatesVacances_2024-2025'.$A$2:.$E$18];[.A18]+1)&gt;0;WEEKDAY([.A18]+1)=7);[.A18]+17;IF(COUNTIF(['DatesVacances_2024-2025'.$A$2:.$E$18];[.A18]+1)&gt;0;[.A18]+15;IF(WEEKDAY([.A18]+1)=7;[.A18]+3;[.A18]+1))))" table:style-name="ce27">
            <text:p>17/01/2025</text:p>
          </table:table-cell>
          <table:table-cell office:value-type="boolean" office:boolean-value="true" table:style-name="ce11">
            <text:p>VRAI</text:p>
          </table:table-cell>
          <table:table-cell office:value-type="date" office:date-value="2025-01-24T00:00:00" table:formula="of:=IF(ISBLANK([.A18]);[.A18];IF(AND(COUNTIF(['DatesVacances_2024-2025'.$A$2:.$E$18];[.A18]+8)&gt;0;WEEKDAY([.A18]+8)=7);[.A18]+24;IF(COUNTIF(['DatesVacances_2024-2025'.$A$2:.$E$18];[.A18]+8)&gt;0;[.A18]+22;IF(WEEKDAY([.A18]+8)=7;[.A18]+10;[.A18]+8))))" table:style-name="ce27">
            <text:p>24/01/2025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5-03-03T00:00:00" table:formula="of:=IF(ISBLANK([.A18]);[.A18];IF(AND(COUNTIF(['DatesVacances_2024-2025'.$A$2:.$E$18];[.A18]+30)&gt;0;WEEKDAY([.A18]+30)=7);[.A18]+46;IF(AND(COUNTIF(['DatesVacances_2024-2025'.$A$2:.$E$18];[.A18]+30)&gt;0;WEEKDAY([.A18]+30)=1);[.A18]+45;(IF(COUNTIF(['DatesVacances_2024-2025'.$A$2:.$E$18];[.A18]+30)&gt;0;[.A18]+44;IF(WEEKDAY([.A18]+30)=7;[.A18]+32;(IF(WEEKDAY([.A18]+30)=1;[.A18]+31;[.A18]+30))))))))" table:style-name="ce27">
            <text:p>03/03/2025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5-03-17T00:00:00" table:formula="of:=IF(ISBLANK([.A18]);[.A18];IF(AND(COUNTIF(['DatesVacances_2024-2025'.$A$2:.$E$18];[.A18]+60)&gt;0;WEEKDAY([.A18]+60)=7);[.A18]+76;IF(AND(COUNTIF(['DatesVacances_2024-2025'.$A$2:.$E$18];[.A18]+60)&gt;0;WEEKDAY([.A18]+60)=1);[.A18]+75;(IF(COUNTIF(['DatesVacances_2024-2025'.$A$2:.$E$18];[.A18]+60)&gt;0;[.A18]+74;IF(WEEKDAY([.A18]+60)=7;[.A18]+62;(IF(WEEKDAY([.A18]+60)=1;[.A18]+61;[.A18]+60))))))))" table:style-name="ce27">
            <text:p>17/03/2025</text:p>
          </table:table-cell>
          <table:table-cell office:value-type="boolean" office:boolean-value="false" table:style-name="ce11">
            <text:p>FAUX</text:p>
          </table:table-cell>
          <table:table-cell table:style-name="ce7"/>
          <table:table-cell table:number-columns-repeated="17" table:style-name="ce12"/>
          <table:table-cell table:number-columns-repeated="16354" table:style-name="ce1"/>
        </table:table-row>
        <table:table-row table:style-name="ro11">
          <table:table-cell office:value-type="date" office:date-value="2025-01-17T00:00:00" table:style-name="ce18">
            <text:p>17/01/2025</text:p>
          </table:table-cell>
          <table:table-cell table:content-validation-name="val1" table:style-name="ce11"/>
          <table:table-cell table:number-columns-repeated="2" table:style-name="ce19"/>
          <table:table-cell office:value-type="date" office:date-value="2025-01-20T00:00:00" table:formula="of:=IF(ISBLANK([.A19]);[.A19];IF(AND(COUNTIF(['DatesVacances_2024-2025'.$A$2:.$E$18];[.A19]+1)&gt;0;WEEKDAY([.A19]+1)=7);[.A19]+17;IF(COUNTIF(['DatesVacances_2024-2025'.$A$2:.$E$18];[.A19]+1)&gt;0;[.A19]+15;IF(WEEKDAY([.A19]+1)=7;[.A19]+3;[.A19]+1))))" table:style-name="ce29">
            <text:p>20/01/2025</text:p>
          </table:table-cell>
          <table:table-cell office:value-type="boolean" office:boolean-value="false" table:style-name="ce11">
            <text:p>FAUX</text:p>
          </table:table-cell>
          <table:table-cell table:style-name="ce29"/>
          <table:table-cell office:value-type="boolean" office:boolean-value="false" table:style-name="ce11">
            <text:p>FAUX</text:p>
          </table:table-cell>
          <table:table-cell office:value-type="date" office:date-value="2025-03-03T00:00:00" table:formula="of:=IF(ISBLANK([.A19]);[.A19];IF(AND(COUNTIF(['DatesVacances_2024-2025'.$A$2:.$E$18];[.A19]+30)&gt;0;WEEKDAY([.A19]+30)=7);[.A19]+46;IF(AND(COUNTIF(['DatesVacances_2024-2025'.$A$2:.$E$18];[.A19]+30)&gt;0;WEEKDAY([.A19]+30)=1);[.A19]+45;(IF(COUNTIF(['DatesVacances_2024-2025'.$A$2:.$E$18];[.A19]+30)&gt;0;[.A19]+44;IF(WEEKDAY([.A19]+30)=7;[.A19]+32;(IF(WEEKDAY([.A19]+30)=1;[.A19]+31;[.A19]+30))))))))" table:style-name="ce27">
            <text:p>03/03/2025</text:p>
          </table:table-cell>
          <table:table-cell office:value-type="boolean" office:boolean-value="false" table:style-name="ce11">
            <text:p>FAUX</text:p>
          </table:table-cell>
          <table:table-cell office:value-type="date" office:date-value="2025-03-18T00:00:00" table:formula="of:=IF(ISBLANK([.A19]);[.A19];IF(AND(COUNTIF(['DatesVacances_2024-2025'.$A$2:.$E$18];[.A19]+60)&gt;0;WEEKDAY([.A19]+60)=7);[.A19]+76;IF(AND(COUNTIF(['DatesVacances_2024-2025'.$A$2:.$E$18];[.A19]+60)&gt;0;WEEKDAY([.A19]+60)=1);[.A19]+75;(IF(COUNTIF(['DatesVacances_2024-2025'.$A$2:.$E$18];[.A19]+60)&gt;0;[.A19]+74;IF(WEEKDAY([.A19]+60)=7;[.A19]+62;(IF(WEEKDAY([.A19]+60)=1;[.A19]+61;[.A19]+60))))))))" table:style-name="ce27">
            <text:p>18/03/2025</text:p>
          </table:table-cell>
          <table:table-cell office:value-type="boolean" office:boolean-value="false" table:style-name="ce11">
            <text:p>FAUX</text:p>
          </table:table-cell>
          <table:table-cell table:style-name="ce11"/>
          <table:table-cell table:number-columns-repeated="17" table:style-name="ce5"/>
          <table:table-cell table:number-columns-repeated="16354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_xlnm._FilterDatabase" table:cell-range-address="Cahier.$A$1:Cahier.$M$18" table:base-cell-address="Cahier.$A$1"/>
          <table:named-range table:name="Z_DFE6E800_6F46_46B6_8CD8_8A78461B7AA1_.wvu.FilterData" table:cell-range-address="Cahier.$E$1:Cahier.$F$4" table:base-cell-address="Cahier.$A$1"/>
        </table:named-expressions>
      </table:table>
      <table:table table:name="DatesVacances_2024-2025" table:style-name="ta1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style-name="ro12">
          <table:table-cell office:value-type="string" table:style-name="ce23">
            <text:p>Automne</text:p>
          </table:table-cell>
          <table:table-cell office:value-type="string" table:style-name="ce23">
            <text:p>Noël</text:p>
          </table:table-cell>
          <table:table-cell office:value-type="string" table:style-name="ce23">
            <text:p>Hiver</text:p>
          </table:table-cell>
          <table:table-cell office:value-type="string" table:style-name="ce23">
            <text:p>Printemps</text:p>
          </table:table-cell>
          <table:table-cell office:value-type="string" table:style-name="ce23">
            <text:p>Ascension</text:p>
          </table:table-cell>
          <table:table-cell table:number-columns-repeated="21" table:style-name="ce23"/>
          <table:table-cell table:number-columns-repeated="16358"/>
        </table:table-row>
        <table:table-row table:style-name="ro12">
          <table:table-cell office:value-type="date" office:date-value="2024-10-19T00:00:00" table:style-name="ce24">
            <text:p>19/10/2024</text:p>
          </table:table-cell>
          <table:table-cell office:value-type="date" office:date-value="2024-12-21T00:00:00" table:style-name="ce24">
            <text:p>21/12/2024</text:p>
          </table:table-cell>
          <table:table-cell office:value-type="date" office:date-value="2025-02-15T00:00:00" table:style-name="ce25">
            <text:p>15/02/2025</text:p>
          </table:table-cell>
          <table:table-cell office:value-type="date" office:date-value="2025-04-12T00:00:00" table:style-name="ce25">
            <text:p>12/04/2025</text:p>
          </table:table-cell>
          <table:table-cell office:value-type="date" office:date-value="2025-05-29T00:00:00" table:style-name="ce25">
            <text:p>29/05/2025</text:p>
          </table:table-cell>
          <table:table-cell table:number-columns-repeated="3" table:style-name="ce1"/>
          <table:table-cell table:style-name="ce24"/>
          <table:table-cell table:number-columns-repeated="16375" table:style-name="ce1"/>
        </table:table-row>
        <table:table-row table:style-name="ro12">
          <table:table-cell office:value-type="date" office:date-value="2024-10-20T00:00:00" table:style-name="ce24">
            <text:p>20/10/2024</text:p>
          </table:table-cell>
          <table:table-cell office:value-type="date" office:date-value="2024-12-22T00:00:00" table:style-name="ce24">
            <text:p>22/12/2024</text:p>
          </table:table-cell>
          <table:table-cell office:value-type="date" office:date-value="2025-02-16T00:00:00" table:style-name="ce25">
            <text:p>16/02/2025</text:p>
          </table:table-cell>
          <table:table-cell office:value-type="date" office:date-value="2025-04-13T00:00:00" table:style-name="ce25">
            <text:p>13/04/2025</text:p>
          </table:table-cell>
          <table:table-cell office:value-type="date" office:date-value="2025-05-30T00:00:00" table:style-name="ce25">
            <text:p>30/05/2025</text:p>
          </table:table-cell>
          <table:table-cell table:number-columns-repeated="3" table:style-name="ce1"/>
          <table:table-cell table:style-name="ce24"/>
          <table:table-cell table:number-columns-repeated="16375" table:style-name="ce1"/>
        </table:table-row>
        <table:table-row table:style-name="ro12">
          <table:table-cell office:value-type="date" office:date-value="2024-10-21T00:00:00" table:style-name="ce24">
            <text:p>21/10/2024</text:p>
          </table:table-cell>
          <table:table-cell office:value-type="date" office:date-value="2024-12-23T00:00:00" table:style-name="ce24">
            <text:p>23/12/2024</text:p>
          </table:table-cell>
          <table:table-cell office:value-type="date" office:date-value="2025-02-17T00:00:00" table:style-name="ce25">
            <text:p>17/02/2025</text:p>
          </table:table-cell>
          <table:table-cell office:value-type="date" office:date-value="2025-04-14T00:00:00" table:style-name="ce25">
            <text:p>14/04/2025</text:p>
          </table:table-cell>
          <table:table-cell office:value-type="date" office:date-value="2025-05-31T00:00:00" table:style-name="ce25">
            <text:p>31/05/2025</text:p>
          </table:table-cell>
          <table:table-cell table:number-columns-repeated="3" table:style-name="ce1"/>
          <table:table-cell table:style-name="ce24"/>
          <table:table-cell table:style-name="ce26"/>
          <table:table-cell table:number-columns-repeated="16374" table:style-name="ce1"/>
        </table:table-row>
        <table:table-row table:style-name="ro12">
          <table:table-cell office:value-type="date" office:date-value="2024-10-22T00:00:00" table:style-name="ce24">
            <text:p>22/10/2024</text:p>
          </table:table-cell>
          <table:table-cell office:value-type="date" office:date-value="2024-12-24T00:00:00" table:style-name="ce24">
            <text:p>24/12/2024</text:p>
          </table:table-cell>
          <table:table-cell office:value-type="date" office:date-value="2025-02-18T00:00:00" table:style-name="ce25">
            <text:p>18/02/2025</text:p>
          </table:table-cell>
          <table:table-cell office:value-type="date" office:date-value="2025-04-15T00:00:00" table:style-name="ce25">
            <text:p>15/04/2025</text:p>
          </table:table-cell>
          <table:table-cell office:value-type="date" office:date-value="2025-06-01T00:00:00" table:style-name="ce25">
            <text:p>01/06/2025</text:p>
          </table:table-cell>
          <table:table-cell table:number-columns-repeated="3" table:style-name="ce1"/>
          <table:table-cell table:style-name="ce24"/>
          <table:table-cell table:style-name="ce26"/>
          <table:table-cell table:number-columns-repeated="16374" table:style-name="ce1"/>
        </table:table-row>
        <table:table-row table:style-name="ro12">
          <table:table-cell office:value-type="date" office:date-value="2024-10-23T00:00:00" table:style-name="ce24">
            <text:p>23/10/2024</text:p>
          </table:table-cell>
          <table:table-cell office:value-type="date" office:date-value="2024-12-25T00:00:00" table:style-name="ce24">
            <text:p>25/12/2024</text:p>
          </table:table-cell>
          <table:table-cell office:value-type="date" office:date-value="2025-02-19T00:00:00" table:style-name="ce25">
            <text:p>19/02/2025</text:p>
          </table:table-cell>
          <table:table-cell office:value-type="date" office:date-value="2025-04-16T00:00:00" table:style-name="ce25">
            <text:p>16/04/2025</text:p>
          </table:table-cell>
          <table:table-cell table:style-name="ce25"/>
          <table:table-cell table:number-columns-repeated="3" table:style-name="ce1"/>
          <table:table-cell table:style-name="ce24"/>
          <table:table-cell table:number-columns-repeated="16375" table:style-name="ce1"/>
        </table:table-row>
        <table:table-row table:style-name="ro12">
          <table:table-cell office:value-type="date" office:date-value="2024-10-24T00:00:00" table:style-name="ce24">
            <text:p>24/10/2024</text:p>
          </table:table-cell>
          <table:table-cell office:value-type="date" office:date-value="2024-12-26T00:00:00" table:style-name="ce24">
            <text:p>26/12/2024</text:p>
          </table:table-cell>
          <table:table-cell office:value-type="date" office:date-value="2025-02-20T00:00:00" table:style-name="ce25">
            <text:p>20/02/2025</text:p>
          </table:table-cell>
          <table:table-cell office:value-type="date" office:date-value="2025-04-17T00:00:00" table:style-name="ce25">
            <text:p>17/04/2025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24-10-25T00:00:00" table:style-name="ce24">
            <text:p>25/10/2024</text:p>
          </table:table-cell>
          <table:table-cell office:value-type="date" office:date-value="2024-12-27T00:00:00" table:style-name="ce24">
            <text:p>27/12/2024</text:p>
          </table:table-cell>
          <table:table-cell office:value-type="date" office:date-value="2025-02-21T00:00:00" table:style-name="ce25">
            <text:p>21/02/2025</text:p>
          </table:table-cell>
          <table:table-cell office:value-type="date" office:date-value="2025-04-18T00:00:00" table:style-name="ce25">
            <text:p>18/04/2025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24-10-26T00:00:00" table:style-name="ce24">
            <text:p>26/10/2024</text:p>
          </table:table-cell>
          <table:table-cell office:value-type="date" office:date-value="2024-12-28T00:00:00" table:style-name="ce24">
            <text:p>28/12/2024</text:p>
          </table:table-cell>
          <table:table-cell office:value-type="date" office:date-value="2025-02-22T00:00:00" table:style-name="ce25">
            <text:p>22/02/2025</text:p>
          </table:table-cell>
          <table:table-cell office:value-type="date" office:date-value="2025-04-19T00:00:00" table:style-name="ce25">
            <text:p>19/04/2025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24-10-27T00:00:00" table:style-name="ce24">
            <text:p>27/10/2024</text:p>
          </table:table-cell>
          <table:table-cell office:value-type="date" office:date-value="2024-12-29T00:00:00" table:style-name="ce24">
            <text:p>29/12/2024</text:p>
          </table:table-cell>
          <table:table-cell office:value-type="date" office:date-value="2025-02-23T00:00:00" table:style-name="ce25">
            <text:p>23/02/2025</text:p>
          </table:table-cell>
          <table:table-cell office:value-type="date" office:date-value="2025-04-20T00:00:00" table:style-name="ce25">
            <text:p>20/04/2025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24-10-28T00:00:00" table:style-name="ce24">
            <text:p>28/10/2024</text:p>
          </table:table-cell>
          <table:table-cell office:value-type="date" office:date-value="2024-12-30T00:00:00" table:style-name="ce24">
            <text:p>30/12/2024</text:p>
          </table:table-cell>
          <table:table-cell office:value-type="date" office:date-value="2025-02-24T00:00:00" table:style-name="ce25">
            <text:p>24/02/2025</text:p>
          </table:table-cell>
          <table:table-cell office:value-type="date" office:date-value="2025-04-21T00:00:00" table:style-name="ce25">
            <text:p>21/04/2025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24-10-29T00:00:00" table:style-name="ce24">
            <text:p>29/10/2024</text:p>
          </table:table-cell>
          <table:table-cell office:value-type="date" office:date-value="2024-12-31T00:00:00" table:style-name="ce24">
            <text:p>31/12/2024</text:p>
          </table:table-cell>
          <table:table-cell office:value-type="date" office:date-value="2025-02-25T00:00:00" table:style-name="ce25">
            <text:p>25/02/2025</text:p>
          </table:table-cell>
          <table:table-cell office:value-type="date" office:date-value="2025-04-22T00:00:00" table:style-name="ce25">
            <text:p>22/04/2025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24-10-30T00:00:00" table:style-name="ce24">
            <text:p>30/10/2024</text:p>
          </table:table-cell>
          <table:table-cell office:value-type="date" office:date-value="2025-01-01T00:00:00" table:style-name="ce24">
            <text:p>1/1/2025</text:p>
          </table:table-cell>
          <table:table-cell office:value-type="date" office:date-value="2025-02-26T00:00:00" table:style-name="ce25">
            <text:p>26/02/2025</text:p>
          </table:table-cell>
          <table:table-cell office:value-type="date" office:date-value="2025-04-23T00:00:00" table:style-name="ce25">
            <text:p>23/04/2025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24-10-31T00:00:00" table:style-name="ce24">
            <text:p>31/10/2024</text:p>
          </table:table-cell>
          <table:table-cell office:value-type="date" office:date-value="2025-01-02T00:00:00" table:style-name="ce24">
            <text:p>2/1/2025</text:p>
          </table:table-cell>
          <table:table-cell office:value-type="date" office:date-value="2025-02-27T00:00:00" table:style-name="ce25">
            <text:p>27/02/2025</text:p>
          </table:table-cell>
          <table:table-cell office:value-type="date" office:date-value="2025-04-24T00:00:00" table:style-name="ce25">
            <text:p>24/04/2025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24-11-01T00:00:00" table:style-name="ce24">
            <text:p>1/11/2024</text:p>
          </table:table-cell>
          <table:table-cell office:value-type="date" office:date-value="2025-01-03T00:00:00" table:style-name="ce24">
            <text:p>3/1/2025</text:p>
          </table:table-cell>
          <table:table-cell office:value-type="date" office:date-value="2025-02-28T00:00:00" table:style-name="ce25">
            <text:p>28/02/2025</text:p>
          </table:table-cell>
          <table:table-cell office:value-type="date" office:date-value="2025-04-25T00:00:00" table:style-name="ce25">
            <text:p>25/04/2025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24-11-02T00:00:00" table:style-name="ce24">
            <text:p>2/11/2024</text:p>
          </table:table-cell>
          <table:table-cell office:value-type="date" office:date-value="2025-01-04T00:00:00" table:style-name="ce24">
            <text:p>4/1/2025</text:p>
          </table:table-cell>
          <table:table-cell office:value-type="date" office:date-value="2025-03-01T00:00:00" table:style-name="ce25">
            <text:p>01/03/2025</text:p>
          </table:table-cell>
          <table:table-cell office:value-type="date" office:date-value="2025-04-26T00:00:00" table:style-name="ce25">
            <text:p>26/04/2025</text:p>
          </table:table-cell>
          <table:table-cell table:number-columns-repeated="16380" table:style-name="ce1"/>
        </table:table-row>
        <table:table-row table:style-name="ro12">
          <table:table-cell office:value-type="date" office:date-value="2024-11-03T00:00:00" table:style-name="ce24">
            <text:p>3/11/2024</text:p>
          </table:table-cell>
          <table:table-cell office:value-type="date" office:date-value="2025-01-05T00:00:00" table:style-name="ce24">
            <text:p>5/1/2025</text:p>
          </table:table-cell>
          <table:table-cell office:value-type="date" office:date-value="2025-03-02T00:00:00" table:style-name="ce25">
            <text:p>02/03/2025</text:p>
          </table:table-cell>
          <table:table-cell office:value-type="date" office:date-value="2025-04-27T00:00:00" table:style-name="ce25">
            <text:p>27/04/2025</text:p>
          </table:table-cell>
          <table:table-cell table:number-columns-repeated="16380"/>
        </table:table-row>
        <table:table-row table:style-name="ro12">
          <table:table-cell table:style-name="ce1"/>
          <table:table-cell table:style-name="ce24"/>
          <table:table-cell table:style-name="ce1"/>
          <table:table-cell table:style-name="ce25"/>
          <table:table-cell table:number-columns-repeated="16380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C6EFCE"/>
      <style:text-properties fo:color="#006100"/>
    </style:style>
    <style:style style:name="cf4" style:family="table-cell" style:data-style-name="N0">
      <style:table-cell-properties fo:background-color="#FFEB9C"/>
      <style:text-properties fo:color="#9C5700"/>
    </style:style>
    <style:style style:name="ConditionalStyle_1" style:family="table-cell" style:data-style-name="N0">
      <style:table-cell-properties style:vertical-align="automatic" fo:background-color="#B7E1C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ien_32_hypertexte" style:display-name="Lien hypertexte" style:family="table-cell" style:data-style-name="N0">
      <style:text-properties fo:color="#467886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5" style:family="table-cell">
      <style:table-cell-properties fo:background-color="#C6EFCE"/>
      <style:text-properties fo:color="#006100" style:font-family-generic="swiss"/>
    </style:style>
    <style:style style:name="cf6" style:family="table-cell">
      <style:table-cell-properties fo:background-color="#FFEB9C"/>
      <style:text-properties fo:color="#9C57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fabien.peis</dc:creator>
    <dc:date>2025-02-03T09:55:31Z</dc:date>
  </office:meta>
</office:document-meta>
</file>